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Text_20_body">
      <style:paragraph-properties fo:margin-top="0in" fo:margin-bottom="0.1965in" fo:text-align="center" style:justify-single-word="false"/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4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7"/>
      <text:p text:style-name="Standard">Датум: <text:s/>12.0<text:span text:style-name="T16">2</text:span>.2024.</text:p>
      <text:p text:style-name="P21"><text:s text:c="33"/></text:p>
      <text:p text:style-name="P13">ПОЗИВ ЗА ПОДНОШЕЊЕ ПОНУДА</text:p>
      <text:p text:style-name="P18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8">Полагање стручног испита 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120.000,00</text:span> <text:span text:style-name="T16">дин.</text:span></text:p>
      <text:p text:style-name="P11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3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/text:span><text:span text:style-name="T18">12</text:span><text:span text:style-name="T16">.02 до </text:span><text:span text:style-name="T18">16</text:span><text:span text:style-name="T16">.02.2024.</text:span></text:p>
      <text:p text:style-name="P15"><text:span text:style-name="T16"><text:s/>од </text:span><text:span text:style-name="T16">07 do 15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996012095091477664" text:style-name="WWNum1">
        <text:list-item>
          <text:list>
            <text:list-item>
              <text:p text:style-name="P25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8</meta:editing-cycles>
    <meta:print-date>2023-02-14T06:52:00</meta:print-date>
    <meta:creation-date>2023-02-02T10:19:00</meta:creation-date>
    <dc:date>2024-02-23T09:00:53.09</dc:date>
    <meta:editing-duration>PT44M48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27" meta:character-count="23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